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-Bb Gm C7 F - A7 Dm (Bb-Bb7 A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Gm Dm A7 D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Bb-A7 D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C7 F C7 F - A7 Dm Bb7-E7 A</text:p>
      <text:p><text:s text:c="10"/>C7 F C7 F - A7 Dm Bb7-A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Bb-A7</text:p>
      <text:p>Quand la fou<text:span text:style-name="Measure_20__23_1">le</text:span> vient l'arra<text:span text:style-name="Measure_20__23_1_bd_">cher</text:span> d'entre mes bra<text:span text:style-name="Measure_20__23_2">s</text:span> <text:s text:c="2"/>D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89285714285715in" fo:page-width="8.9553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